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54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7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54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entaire.R63">
          <table:help-message table:display="true"/>
          <table:error-message table:message-type="stop" table:display="true"/>
        </table:content-validation>
      </table:content-validations>
      <table:table table:name="Inventai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9" table:default-cell-style-name="ce5"/>
        <table:table-column table:style-name="co5" table:number-columns-repeated="16365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/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number-columns-repeated="4" table:style-name="ce49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9" table:number-columns-repeated="5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Code</text:p>
            <text:p>Article</text:p>
          </table:table-cell>
          <table:table-cell table:style-name="ce25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6.03" calcext:value-type="currency">
            <text:p>136,03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8.39" calcext:value-type="currency">
            <text:p>18,39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4.7" calcext:value-type="currency">
            <text:p>54,70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23.83" calcext:value-type="currency">
            <text:p>123,83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9.22" calcext:value-type="currency">
            <text:p>139,22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75" calcext:value-type="currency">
            <text:p>8,75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.21" calcext:value-type="currency">
            <text:p>4,21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38" calcext:value-type="currency">
            <text:p>8,38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52.06" calcext:value-type="currency">
            <text:p>252,06 €</text:p>
          </table:table-cell>
          <table:table-cell table:style-name="ce20"/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number-columns-repeated="2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7.28" calcext:value-type="currency">
            <text:p>27,28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05.92" calcext:value-type="currency">
            <text:p>105,92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69.34" calcext:value-type="currency">
            <text:p>169,34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8.98" calcext:value-type="currency">
            <text:p>38,98 €</text:p>
          </table:table-cell>
          <table:table-cell table:style-name="ce20"/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55" calcext:value-type="currency">
            <text:p>6,55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number-columns-repeated="2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9.83" calcext:value-type="currency">
            <text:p>89,83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1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.78" calcext:value-type="currency">
            <text:p>4,78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8.69" calcext:value-type="currency">
            <text:p>28,69 €</text:p>
          </table:table-cell>
          <table:table-cell table:style-name="ce20"/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number-columns-repeated="2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.09" calcext:value-type="currency">
            <text:p>5,09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number-columns-repeated="2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9.73" calcext:value-type="currency">
            <text:p>9,7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number-columns-repeated="2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13" calcext:value-type="currency">
            <text:p>6,1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5.2" calcext:value-type="currency">
            <text:p>15,20 €</text:p>
          </table:table-cell>
          <table:table-cell table:style-name="ce20"/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8.01" calcext:value-type="currency">
            <text:p>18,01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6.12" calcext:value-type="currency">
            <text:p>36,12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1.78" calcext:value-type="currency">
            <text:p>21,78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7.39" calcext:value-type="currency">
            <text:p>47,39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3.99" calcext:value-type="currency">
            <text:p>23,9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9.94" calcext:value-type="currency">
            <text:p>49,9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.51" calcext:value-type="currency">
            <text:p>14,5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01" calcext:value-type="currency">
            <text:p>8,0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7.64" calcext:value-type="currency">
            <text:p>27,6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5.27" calcext:value-type="currency">
            <text:p>25,2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05" calcext:value-type="currency">
            <text:p>8,0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3.16" calcext:value-type="currency">
            <text:p>23,1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8.43" calcext:value-type="currency">
            <text:p>58,4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9.48" calcext:value-type="currency">
            <text:p>39,48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76" calcext:value-type="currency">
            <text:p>8,7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19" calcext:value-type="currency">
            <text:p>6,1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3.46" calcext:value-type="currency">
            <text:p>83,4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6.96" calcext:value-type="currency">
            <text:p>146,9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9.23" calcext:value-type="currency">
            <text:p>29,2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7.31" calcext:value-type="currency">
            <text:p>37,3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.86" calcext:value-type="currency">
            <text:p>14,8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.67" calcext:value-type="currency">
            <text:p>13,6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33" calcext:value-type="currency">
            <text:p>8,3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.61" calcext:value-type="currency">
            <text:p>3,6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9.42" calcext:value-type="currency">
            <text:p>19,42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04.04" calcext:value-type="currency">
            <text:p>104,0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35" calcext:value-type="currency">
            <text:p>6,3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2" table:number-rows-repeated="12">
          <table:table-cell table:number-columns-repeated="16"/>
          <table:table-cell table:style-name="ce26"/>
          <table:table-cell table:style-name="ce4" table:content-validation-name="val1"/>
          <table:table-cell table:style-name="ce4" table:number-columns-repeated="3"/>
          <table:table-cell table:number-columns-repeated="16363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 loext:blank-width-char="-3">-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5:22:13.0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8:30:30.805018475</meta:creation-date>
    <dc:date>2025-03-19T15:22:44.012000000</dc:date>
    <meta:editing-duration>PT4H34M</meta:editing-duration>
    <meta:editing-cycles>8</meta:editing-cycles>
    <meta:generator>LibreOffice/24.8.5.2$Windows_X86_64 LibreOffice_project/fddf2685c70b461e7832239a0162a77216259f22</meta:generator>
    <meta:document-statistic meta:table-count="1" meta:cell-count="530" meta:object-count="0"/>
  </office:meta>
</office:document-meta>
</file>