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/>
    </style:style>
    <style:style style:name="P4" style:family="paragraph" style:parent-style-name="Standard"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3"><text:span text:style-name="T1">EIE Semaine Agroécologie</text:span></text:p>
      <text:p text:style-name="P1"/>
      <text:p text:style-name="P2"/>
      <text:p text:style-name="P2">PRINCIPE DE L'EIE :</text:p>
      <text:p text:style-name="P1">Les élèves de 1eAP animent à tour de rôle des séances consacrées à des problématiques agroécologiques en lien avec le paysage notamment, devant d'autres classes du lycée.</text:p>
      <text:p text:style-name="P1"/>
      <text:p text:style-name="P1"/>
      <text:p text:style-name="P1"><text:span text:style-name="T2">OBJECTIFS : </text:span></text:p>
      <text:p text:style-name="P1">S’approprier un thème et une problématique agroécologique.</text:p>
      <text:p text:style-name="P1">Travailler sur cette problématique, en équipe, en utilisant et en apprenant des connaissances et des outils.</text:p>
      <text:p text:style-name="P1">Présenter la problématique au reste de la classe, pour que chaque élève comprenne les enjeux.</text:p>
      <text:p text:style-name="P1">Animer un temps d’échange avec les autres élèves, un terrain d’expression des avis différents afin d’ouvrir les esprits à des points de vues et des pistes de réflexion variés.</text:p>
      <text:p text:style-name="P1">Mettre en place un atelier permettant la pratique des autres élèves pour les mettre en action et mieux les sensibiliser aux enjeux agroécologiques en lien avec la problématique choisie.</text:p>
      <text:p text:style-name="P1"/>
      <text:p text:style-name="P1"/>
      <text:p text:style-name="P2">CAHIER DES CHARGES POUR LE LOGO :</text:p>
      <text:p text:style-name="P1">Des couleurs attractives, naturelles et pas trop nombreuses (3 à 4 max)</text:p>
      <text:p text:style-name="P1">Une police avenante inspirant la proximité et la simplicité.</text:p>
      <text:p text:style-name="P1">Un visuel dynamique afin de montrer que l'Agroécologie est en développement et représente l'avenir.</text:p>
      <text:p text:style-name="P1">Réfléchir à la présence simultanée de représentations des 3 piliers que sont l'Ecologie, l'Economie et l'Humain.</text:p>
      <text:p text:style-name="P1">Avoir un visuel assez simple et facile à reconnaître et à reteni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3-14T09:14:32.44</meta:creation-date>
    <dc:date>2025-04-02T17:21:00.07</dc:date>
    <meta:editing-duration>PT42M18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202" meta:character-count="1286"/>
  </office:meta>
</office:document-meta>
</file>